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yriad Pro" svg:font-family="Myriad Pro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>
        <style:tab-stops>
          <style:tab-stop style:type="left" style:position="1.0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 fo:margin-bottom="0in" fo:line-height="100%">
        <style:tab-stops>
          <style:tab-stop style:type="left" style:position="1.0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fo:line-height="100%">
        <style:tab-stops>
          <style:tab-stop style:type="left" style:position="1.0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left" style:position="1.0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Arial" style:font-name-complex="Arial" fo:background-color="#FFFFFF"/>
    </style:style>
    <style:style style:name="T9" style:parent-style-name="Fonteparág.padrão" style:family="text">
      <style:text-properties style:font-name="Arial" style:font-name-complex="Arial" fo:background-color="#FFFFFF"/>
    </style:style>
    <style:style style:name="P10" style:parent-style-name="Standard" style:family="paragraph">
      <style:paragraph-properties fo:margin-bottom="0in" fo:line-height="100%"/>
    </style:style>
    <style:style style:name="T11" style:parent-style-name="Fonteparág.padrão" style:family="text">
      <style:text-properties style:font-name="Arial" style:font-name-complex="Arial" fo:background-color="#FFFFFF"/>
    </style:style>
    <style:style style:name="T12" style:parent-style-name="Fonteparág.padrão" style:family="text">
      <style:text-properties style:font-name="Arial" style:font-name-complex="Arial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TableColumn36" style:family="table-column">
      <style:table-column-properties style:column-width="2.1319in" style:use-optimal-column-width="false"/>
    </style:style>
    <style:style style:name="TableColumn37" style:family="table-column">
      <style:table-column-properties style:column-width="2.1319in" style:use-optimal-column-width="false"/>
    </style:style>
    <style:style style:name="TableColumn38" style:family="table-column">
      <style:table-column-properties style:column-width="2.1604in" style:use-optimal-column-width="false"/>
    </style:style>
    <style:style style:name="Table35" style:family="table">
      <style:table-properties style:width="6.4243in" fo:margin-left="-0.0923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4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/>
    </style:style>
    <style:style style:name="TableCell4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50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/>
    </style:style>
    <style:style style:name="TableCell5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/>
    </style:style>
    <style:style style:name="TableCell6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7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7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75" style:parent-style-name="Standard" style:family="paragraph">
      <style:paragraph-properties fo:text-align="center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ANEXO II</text:p>
      <text:p text:style-name="P2"/>
      <text:p text:style-name="P3">MODELO DE SOLICITAÇÃO DE BENS</text:p>
      <text:p text:style-name="P4"/>
      <text:p text:style-name="P5">À</text:p>
      <text:p text:style-name="P6">Comissão de Inventário e Inservibilidade</text:p>
      <text:p text:style-name="P7"><text:span text:style-name="T8">Secretaria de Estado de Infraestrutura e Logístic</text:span><text:span text:style-name="T9">a - SEIL</text:span></text:p>
      <text:p text:style-name="P10"><text:span text:style-name="T11">Av. Iguaçu, n° 420, Bairro Rebouças, Cidade de Curitiba – P</text:span><text:span text:style-name="T12">araná</text:span></text:p>
      <text:p text:style-name="P13"/>
      <text:p text:style-name="P14"/>
      <text:p text:style-name="P15"/>
      <text:p text:style-name="P16"/>
      <text:p text:style-name="P17">DADOS DO SOLICITANTE</text:p>
      <text:p text:style-name="P18">RAZÃO SOCIAL:</text:p>
      <text:p text:style-name="P19">CNPJ:<text:s/><text:tab/><text:tab/><text:tab/><text:tab/><text:tab/><text:tab/>INSCRIÇÃO ESTADUAL:</text:p>
      <text:p text:style-name="P20">ENDEREÇO:</text:p>
      <text:p text:style-name="P21">BAIRRO:<text:s/><text:tab/><text:tab/><text:tab/>CEP:<text:tab/><text:tab/><text:tab/><text:s/>CIDADE:<text:s/><text:tab/><text:tab/><text:tab/><text:tab/>UF:</text:p>
      <text:p text:style-name="P22">TELEFONE:<text:tab/><text:tab/><text:tab/>e-mail:</text:p>
      <text:p text:style-name="P23"/>
      <text:p text:style-name="P24"/>
      <text:p text:style-name="P25">DADOS DO REPRESENTE LEGAL</text:p>
      <text:p text:style-name="P26">NOME COMPLETO:</text:p>
      <text:p text:style-name="P27">RG:<text:s/><text:tab/><text:tab/><text:tab/><text:tab/><text:tab/>CPF:</text:p>
      <text:p text:style-name="P28">CARGO:<text:s/><text:tab/><text:tab/><text:tab/><text:tab/>e-mail:</text:p>
      <text:p text:style-name="P29"/>
      <text:p text:style-name="P30"/>
      <text:p text:style-name="P31"/>
      <text:p text:style-name="P32">O(a) _______________________ (solicitante), neste ato representado(a) por seu (cargo do representante legal), vem solicitar a doação dos bens móveis inservíveis e/ou desnecessários da Secretaria de Estado de Infraestrutura<text:s/>e Logística, constantes na relação abaixo, que será utilizado ___________________________(indicar a finalidade e uso de interesse social dos bens):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OTE</text:p>
          </table:table-cell>
          <table:table-cell table:style-name="TableCell42">
            <text:p text:style-name="P43">DESCRIÇÃO</text:p>
          </table:table-cell>
          <table:table-cell table:style-name="TableCell44">
            <text:p text:style-name="P45">PATRIMÔNIO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>Justificativa: ___________________________ (justificar a<text:s/>necessidade dos bens pretendidos).</text:p>
      <text:p text:style-name="P70"/>
      <text:p text:style-name="P71">OBS.: Em nenhuma hipótese a entidade ou órgão interessado poderá manifestar interesse na doação de bens avulsos, isto é, desconsiderando os lotes indicados neste ANEXO.</text:p>
      <text:p text:style-name="P72"/>
      <text:p text:style-name="P73"/>
      <text:p text:style-name="P74">Localidade, data.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yriad Pro" svg:font-family="Myriad Pro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Myriad Pro" style:font-name-asian="Microsoft YaHei" style:font-name-complex="Myriad Pr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="Myriad Pro" style:font-name-asian="Myriad Pro" style:font-name-complex="Myriad Pro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Myriad Pro" style:font-name-asian="Myriad Pro" style:font-name-complex="Myriad Pro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Myriad Pro" style:font-name-asian="Myriad Pro" style:font-name-complex="Myriad Pro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eresdenotadefim" style:display-name="WW-Caracteres de nota de fim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4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nando Henrique de Farias Vaz Pinto</meta:initial-creator>
    <dc:creator>Fernando Henrique de Farias Vaz Pinto</dc:creator>
    <meta:creation-date>2021-09-13T18:29:00Z</meta:creation-date>
    <dc:date>2021-09-13T18:30:00Z</dc:date>
    <meta:print-date>2021-09-13T14:53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117" meta:row-count="7" meta:non-whitespace-character-count="945"/>
  </office:meta>
</office:document-meta>
</file>